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L1">
      <style:paragraph-properties fo:line-height="150%" fo:text-align="justify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ulamin biblioteki szkolnej w Niepublicznej Szkole Podstawowej</text:p>
      <text:p text:style-name="P1"><text:s/>im. S. Lema w Michałowicach.</text:p>
      <text:p text:style-name="P2"/>
      <text:p text:style-name="P2"/>
      <text:list xml:id="list28522824" text:style-name="L1">
        <text:list-item>
          <text:p text:style-name="P3">Biblioteka jest międzyprzedmiotową pracownią i szkolnym ośrodkiem informacji służącym uczniom oraz pracownikom szkoły.</text:p>
        </text:list-item>
        <text:list-item>
          <text:p text:style-name="P3">Ze zbiorów biblioteki bezpłatnie mogą korzystać uczniowie, nauczyciele, pracownicy szkoły oraz rodzice.</text:p>
        </text:list-item>
        <text:list-item>
          <text:p text:style-name="P3">Biblioteka jest czynna codziennie w godzinach otwarcia szkoły.</text:p>
        </text:list-item>
        <text:list-item>
          <text:p text:style-name="P3">W bibliotece obowiązuje wolny dostęp do półek.</text:p>
        </text:list-item>
        <text:list-item>
          <text:p text:style-name="P3">Wypożyczone książki i inne dokumenty należy szanować jako dobro wspólne . Zauważone uszkodzenia zgłasza się bibliotekarzowi.</text:p>
        </text:list-item>
        <text:list-item>
          <text:p text:style-name="P3">Czytelnik może wypożyczyć książki tylko na swoje nazwisko.</text:p>
        </text:list-item>
        <text:list-item>
          <text:p text:style-name="P3">Nie można wypożyczonych książek przekazywać innym osobom (wyjątkiem jest rodzic, który wypożycza książki dla nieobecnego dziecka).</text:p>
        </text:list-item>
        <text:list-item>
          <text:p text:style-name="P3">Jednorazowo można wypożyczyć <text:s/>2 książki na 3 tygodnie.</text:p>
        </text:list-item>
        <text:list-item>
          <text:p text:style-name="P3">Jeżeli czytelnik nie przeczytał książki, (a biblioteka nie ma na nią zamówień) może przed upływem wyznaczonego dnia zwrotu poprosić o przedłużenie terminu. </text:p>
        </text:list-item>
        <text:list-item>
          <text:p text:style-name="P3"><text:s/>Czytelnik odpowiada materialnie za wypożyczone książki i jest zobowiązany do przestrzegania podanego przez bibliotekarza terminu zwrotu.</text:p>
        </text:list-item>
        <text:list-item>
          <text:p text:style-name="P3"><text:s/>Pod koniec roku szkolnego rozpoczyna się okres zwrotu wypożyczonych książek i wszyscy czytelnicy są zobowiązani do przestrzegania podanego przez bibliotekarza terminu zwrotu. </text:p>
        </text:list-item>
        <text:list-item>
          <text:p text:style-name="P3"><text:s/>Każdy czytelnik jest zobowiązany zaznajomić się z regulaminem biblioteki. 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12T08:34:05.57</meta:creation-date>
    <dc:date>2012-10-12T08:53:18.37</dc:date>
    <meta:editing-duration>PT00H03M40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1" meta:paragraph-count="14" meta:word-count="181" meta:character-count="1360"/>
  </office:meta>
</office:document-meta>
</file>