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Calibri"/>
    </style:style>
    <style:style style:name="P6" style:family="paragraph" style:parent-style-name="Standard" style:list-style-name="L1">
      <style:text-properties style:font-name="Calibri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L1"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TimesNewRoman" style:font-name-complex="TimesNew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ŚWIETLICY</text:p>
      <text:p text:style-name="P2">Niepublicznej Szkoły Podstawowej im. S. Lema w Michałowicach</text:p>
      <text:p text:style-name="P3"><text:tab/></text:p>
      <text:p text:style-name="P3"/>
      <text:p text:style-name="P3"><text:tab/>I. ZAŁOŻENIA ORGANIZACYJNE:</text:p>
      <text:list xml:id="list32249802" text:style-name="L1">
        <text:list-header>
          <text:p text:style-name="P5"/>
        </text:list-header>
        <text:list-item>
          <text:p text:style-name="P5">Świetlica czynna jest codziennie w ustalonych i podanych do wiadomości godzinach pracy.</text:p>
        </text:list-item>
        <text:list-item>
          <text:p text:style-name="P5">Do świetlicy może uczęszczać każdy uczeń, jeżeli taka jest wola rodzica.</text:p>
        </text:list-item>
        <text:list-item>
          <text:p text:style-name="P5">Rodzice oraz osoby upoważnione odbierają dzieci osobiście.</text:p>
        </text:list-item>
        <text:list-item>
          <text:p text:style-name="P6">Dziecko nie jest wypuszczane ze świetlicy na żadną prośbę telefoniczną ani w przypadku informacji słownej samego dziecka.</text:p>
        </text:list-item>
        <text:list-item>
          <text:p text:style-name="P6">Wychowawca ma prawo wezwać rodzica do wcześniejszego odebranie dziecka, w przypadku złego samopoczucia wychowanka (podwyższonej temperatury, <text:s/>nudności, uskarżanie się na silne bóle, zasłabnięć, itp.).</text:p>
        </text:list-item>
        <text:list-item>
          <text:p text:style-name="P8">Wszelkie zmiany dotyczące wychodzenia i odbierania dzieci ze świetlicy powinny być przekazywane wychowawcy świetlicy. </text:p>
        </text:list-item>
        <text:list-item>
          <text:p text:style-name="P9"><text:span text:style-name="T3">Dzieci korzystaj</text:span><text:span text:style-name="T4">ą</text:span><text:span text:style-name="T3">ce ze </text:span><text:span text:style-name="T4">ś</text:span><text:span text:style-name="T3">wietlicy szkolnej maj</text:span><text:span text:style-name="T4">ą </text:span><text:span text:style-name="T3">obowi</text:span><text:span text:style-name="T4">ą</text:span><text:span text:style-name="T3">zek szanowa</text:span><text:span text:style-name="T4">ć </text:span><text:span text:style-name="T3">i dba</text:span><text:span text:style-name="T4">ć </text:span><text:span text:style-name="T3">o wyposa</text:span><text:span text:style-name="T4">ż</text:span><text:span text:style-name="T3">enie </text:span><text:span text:style-name="T4">ś</text:span><text:span text:style-name="T3">wietlicy. Za umy</text:span><text:span text:style-name="T4">ś</text:span><text:span text:style-name="T3">lne, wynikłe z nieprzestrzegania umów zniszczenie przez dziecko sprz</text:span><text:span text:style-name="T4">ę</text:span><text:span text:style-name="T3">tu, zabawek, pomocy dydaktycznych i innych rzeczy wchodz</text:span><text:span text:style-name="T4">ą</text:span><text:span text:style-name="T3">cych w skład wyposa</text:span><text:span text:style-name="T4">ż</text:span><text:span text:style-name="T3">enia </text:span><text:span text:style-name="T4">ś</text:span><text:span text:style-name="T3">wietlicy odpowiadaj</text:span><text:span text:style-name="T4">ą </text:span><text:span text:style-name="T3">rodzice.</text:span></text:p>
        </text:list-item>
        <text:list-item>
          <text:p text:style-name="P7">Posiłki spożywane są w określonych godzinach i w miejscach do tego wyznaczonych (stoliki). </text:p>
          <text:p text:style-name="P6"><text:s/></text:p>
          <text:p text:style-name="P4"><text:span text:style-name="T1"><text:s/>II. PRAWA UCZNIA W ŚWIETLICY:<text:line-break/><text:line-break/></text:span><text:span text:style-name="T2">Uczeń ma prawo do:<text:line-break/><text:line-break/>a) znajomości swoich praw i obowiązków,<text:line-break/>b) udziału we wszystkich organizowanych zajęciach, zabawach i imprezach,<text:line-break/>c) rozwijania samodzielności, samorządności oraz społecznej aktywności,<text:line-break/>d) rozwijania swoich zainteresowań, zamiłowań i uzdolnień,<text:line-break/>e) życzliwego, podmiotowego traktowania,<text:line-break/>f) swobody w wyrażaniu myśli i przekonań,<text:line-break/>g) uzyskania pomocy w przypadku trudności w nauce,<text:line-break/>h) korzystania z pomieszczeń świetlicowych, materiałów plastycznych, zabawek, gier, pomocy dydaktycznych.<text:line-break/><text:line-break/></text:span><text:span text:style-name="T1">III. OBOWIĄZKI UCZNIA W ŚWIETLICY:</text:span><text:span text:style-name="T2"><text:line-break/><text:line-break/>Uczeń ma obowiązek:<text:line-break/><text:line-break/>a) dbać o ład i porządek,<text:line-break/>b) zostawiać ubranie wierzchnie oraz obuwie w szkolnej szatni,<text:line-break/>c) stosować się do poleceń wychowawcy świetlicy oraz pozostałych pracowników szkoły,<text:line-break/>d) powiadamiać natychmiast o wszelkich wypadkach oraz złym samopoczuciu,<text:line-break/>f) aktywnie uczestniczyć w zajęciach,<text:line-break/>g) zachowywać się kulturaln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4T21:14:40.87</meta:creation-date>
    <meta:generator>OpenOffice.org/3.2$Win32 OpenOffice.org_project/320m18$Build-9502</meta:generator>
    <dc:date>2012-12-18T12:18:12.34</dc:date>
    <meta:editing-duration>PT03H45M26S</meta:editing-duration>
    <meta:editing-cycles>27</meta:editing-cycles>
    <meta:document-statistic meta:table-count="0" meta:image-count="0" meta:object-count="0" meta:page-count="1" meta:paragraph-count="14" meta:word-count="275" meta:character-count="2067"/>
  </office:meta>
</office:document-meta>
</file>